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6.70983333333333cm" style:use-optimal-column-width="true"/>
    </style:style>
    <style:style style:name="co4" style:family="table-column">
      <style:table-column-properties fo:break-before="auto" style:column-width="6.39233333333333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Paese___01_aprile – 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433" table:style-name="ce1">
            <text:p>1433</text:p>
          </table:table-cell>
          <table:table-cell office:value-type="float" office:value="11013" table:style-name="ce1">
            <text:p>11013</text:p>
          </table:table-cell>
          <table:table-cell office:value-type="float" office:value="247" table:style-name="ce1">
            <text:p>247</text:p>
          </table:table-cell>
          <table:table-cell office:value-type="float" office:value="330205" table:style-name="ce1">
            <text:p>33020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1106" table:style-name="ce1">
            <text:p>1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54" table:style-name="ce1">
            <text:p>54</text:p>
          </table:table-cell>
          <table:table-cell office:value-type="float" office:value="276" table:style-name="ce1">
            <text:p>276</text:p>
          </table:table-cell>
          <table:table-cell office:value-type="float" office:value="33" table:style-name="ce1">
            <text:p>33</text:p>
          </table:table-cell>
          <table:table-cell office:value-type="float" office:value="6176" table:style-name="ce1">
            <text:p>6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678" table:style-name="ce1">
            <text:p>16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">
            <text:p>36</text:p>
          </table:table-cell>
          <table:table-cell office:value-type="float" office:value="4526" table:style-name="ce1">
            <text:p>45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34" table:style-name="ce1">
            <text:p>3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5466" table:style-name="ce1">
            <text:p>5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93" table:style-name="ce1">
            <text:p>159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snia ed Erzegovina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pr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33" table:style-name="ce1">
            <text:p>1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tonia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302" table:style-name="ce1">
            <text:p>1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h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oc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ldavi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veg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nosciut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ez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izze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chi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ghe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a Ansevini</meta:initial-creator>
    <dc:creator>Luca Ansevini</dc:creator>
    <meta:creation-date>2023-07-25T14:47:32Z</meta:creation-date>
    <dc:date>2023-07-25T14:47:32Z</dc:date>
  </office:meta>
</office:document-meta>
</file>